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oelstraat en Rozenstraat te Hoogerheide in de gemeente Woensdrecht. </text:p>
      <text:section text:name="zakelijke-mededeling_id1-3-2" text:style-name="zakelijke-mededeling">
        <text:section text:name="zakelijke-mededeling-tekst_id1-3-2-1" text:style-name="zakelijke-mededeling-tekst">
          <text:section text:name="tekst_id1-3-2-1-1" text:style-name="tekst">
            <text:p text:style-name="common-al">Besluitnummer 19UTP00842 ingevolge de Keur waterschap Brabantse Delta 2015 bekend gemaakt op 9 april 2019 voor het verlengen van een bestaande duiker met 30 meter in een b-water (OWL27336) ten behoeve van een noodzakelijke uitrit van de brandweer en het deels vergraven van het b-water (OWL27336) in het kader van de herinrichting Scheldeweg, tussen de Doelstraat en Rozenstraat te Hoogerheide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1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Doelstraat en Rozenstraat te Hoogerheide in de gemeente Woens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110</meta:user-defined>
    <meta:user-defined meta:name="OVERHEIDop.WsbID/DC.identifier">wsb-2019-4110</meta:user-defined>
    <meta:user-defined meta:name="OVERHEID.TaxonomieBeleidsagenda/OVERHEID.category">Ruimte en infrastructuur | Organisatie en beleid</meta:user-defined>
    <meta:user-defined meta:name="OVERHEIDop.referentienummer">WBD19-0125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RB 70</meta:user-defined>
    <meta:user-defined meta:name="OVERHEIDop.woonplaats">Hoogerheide</meta:user-defined>
    <meta:user-defined meta:name="OVERHEIDop.straatnaam">Antwerpsestraa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842|exb-2019-18546</meta:user-defined>
    <meta:user-defined meta:name="OVERHEID.EPSG28992/DC.spatial">80717 383072</meta:user-defined>
    <meta:user-defined meta:name="OVERHEIDop.versieInformatie"/>
  </office:meta>
</office:document-meta>
</file>