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8-015351 het dempen van oppervlaktewater ter hoogte van Den Ham 56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anuari 2019 een vergunning verleend aan De Vaste Planten Specialist B.V. voor het dempen en gedempt houden van 1312 m² overig oppervlaktewaterter hoogte van Den Ham 56 te Boskoop. </text:p>
            <text:p text:style-name="common-al"/>
            <text:p text:style-name="common-al">De stukken liggen tot en met 21 februar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 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 </text:p>
            <text:p text:style-name="common-al"/>
            <text:p text:style-name="common-al">Voor informatie over de vergunning kunt u contact opnemen met R. Loomans de afdeling Vergunningverlening &amp; Handhaving, telefoon 071-3063413. </text:p>
            <text:p text:style-name="common-al"/>
            <text:p text:style-name="common-al">Leiden, 10 januari 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1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5351 het dempen van oppervlaktewater ter hoogte van Den Ham 56 in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411</meta:user-defined>
    <meta:user-defined meta:name="OVERHEIDop.WsbID/DC.identifier">wsb-2019-41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WV 56</meta:user-defined>
    <meta:user-defined meta:name="OVERHEIDop.woonplaats">Boskoop</meta:user-defined>
    <meta:user-defined meta:name="OVERHEIDop.straatnaam">Den Ham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5351|exb-2019-1682</meta:user-defined>
    <meta:user-defined meta:name="OVERHEID.EPSG28992/DC.spatial">105093 453200</meta:user-defined>
    <meta:user-defined meta:name="OVERHEIDop.versieInformatie"/>
  </office:meta>
</office:document-meta>
</file>