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gesloten bronsysteem binnen de binnenbeschermingszone, ter hoogte van Stationsstraat 32, 1391 GP Abcoude - AGV - WN2019-001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gesloten bronsysteem binnen de binnenbeschermingszone, ter hoogte van Stationsstraat 32, 1391 GP Abcoude.</text:p>
            <text:p text:style-name="tussenkopcur">Inzien van de stukken</text:p>
            <text:p text:style-name="common-al">Vanaf 12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1667 vermeldt, kunnen wij u sneller helpen.</text:p>
            <text:p text:style-name="common-al"/>
            <text:p text:style-name="last-al">Amsterdam, 12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0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gesloten bronsysteem binnen de binnenbeschermingszone, ter hoogte van Stationsstraat 32, 1391 GP Abcoude - AGV - WN2019-00166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09</meta:user-defined>
    <meta:user-defined meta:name="OVERHEIDop.WsbID/DC.identifier">wsb-2019-41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P 32</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8543</meta:user-defined>
    <meta:user-defined meta:name="OVERHEIDop.externeBijlage">bijlage|exb-2019-18544</meta:user-defined>
    <meta:user-defined meta:name="OVERHEID.EPSG28992/DC.spatial">127150 476170</meta:user-defined>
    <meta:user-defined meta:name="OVERHEIDop.versieInformatie"/>
  </office:meta>
</office:document-meta>
</file>