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gefundeerde uitbouw aan een woonhuis, ter hoogte van Amsterdamsestraatweg 3, 1398 BR Muiden - AGV - WN2019-0020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plaatsen van een gefundeerde uitbouw aan een woonhuis, ter hoogte van Amsterdamsestraatweg 3, 1398 BR Muiden.</text:p>
            <text:p text:style-name="tussenkopcur">Inzien van de stukken</text:p>
            <text:p text:style-name="common-al">Vanaf 12 april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Rijnaarts, telefoon 06-20767286. Als u daarbij ons zaaknummer WN2019-002076 vermeldt, kunnen wij u sneller helpen.</text:p>
            <text:p text:style-name="common-al"/>
            <text:p text:style-name="last-al">Amsterdam, 12 april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108</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108</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108</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een gefundeerde uitbouw aan een woonhuis, ter hoogte van Amsterdamsestraatweg 3, 1398 BR Muiden - AGV - WN2019-002076</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2</meta:user-defined>
    <meta:user-defined meta:name="OVERHEIDop.publicationIssue">4108</meta:user-defined>
    <meta:user-defined meta:name="OVERHEIDop.WsbID/DC.identifier">wsb-2019-410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8BR 3</meta:user-defined>
    <meta:user-defined meta:name="OVERHEIDop.woonplaats">Muiden</meta:user-defined>
    <meta:user-defined meta:name="OVERHEIDop.straatnaam">Amsterdamsestraat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18540</meta:user-defined>
    <meta:user-defined meta:name="OVERHEIDop.externeBijlage">Bijlage 1|exb-2019-18541</meta:user-defined>
    <meta:user-defined meta:name="OVERHEIDop.externeBijlage">Bijlage 2|exb-2019-18542</meta:user-defined>
    <meta:user-defined meta:name="OVERHEID.EPSG28992/DC.spatial">133006 482594</meta:user-defined>
    <meta:user-defined meta:name="OVERHEIDop.versieInformatie"/>
  </office:meta>
</office:document-meta>
</file>