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0 verleende vergunning voor ambtshalve verleende vergunning peilafwijking GPG-Q-141467 Polder 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0 verleende vergunning voor ambtshalve verleende vergunning peilafwijking GPG-Q-141467 Polder Mij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07</meta:user-defined>
    <meta:user-defined meta:name="OVERHEIDop.WsbID/DC.identifier">wsb-2019-410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467 Polder Mij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R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51.36 514985.46</meta:user-defined>
    <meta:user-defined meta:name="OVERHEIDop.versieInformatie"/>
  </office:meta>
</office:document-meta>
</file>