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571 verleende vergunning voor ambtshalve verleende vergunning voor peilafwijking GPG-Q-141469 Polder M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0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0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0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571 verleende vergunning voor ambtshalve verleende vergunning voor peilafwijking GPG-Q-141469 Polder Mij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4106</meta:user-defined>
    <meta:user-defined meta:name="OVERHEIDop.WsbID/DC.identifier">wsb-2019-4106</meta:user-defined>
    <meta:user-defined meta:name="OVERHEID.TaxonomieBeleidsagenda/OVERHEID.category">Ruimte en infrastructuur | Organisatie en beleid</meta:user-defined>
    <meta:user-defined meta:name="DCTERMS.abstract">ambtshalve verleende vergunning voor peilafwijking GPG-Q-141469 Polder Mij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WS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70.32 514607.57</meta:user-defined>
    <meta:user-defined meta:name="OVERHEIDop.versieInformatie"/>
  </office:meta>
</office:document-meta>
</file>