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0340 verleende vergunning voor het aanbrengen van beplanting in de lengterichting in een primaire waterkering, nabij Zuiderdijk 2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0340 verleende vergunning voor het aanbrengen van beplanting in de lengterichting in een primaire waterkering, nabij Zuiderdijk 2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4105</meta:user-defined>
    <meta:user-defined meta:name="OVERHEIDop.WsbID/DC.identifier">wsb-2019-4105</meta:user-defined>
    <meta:user-defined meta:name="OVERHEID.TaxonomieBeleidsagenda/OVERHEID.category">Ruimte en infrastructuur | Organisatie en beleid</meta:user-defined>
    <meta:user-defined meta:name="DCTERMS.abstract">het aanbrengen van beplanting in de lengterichting in een primaire waterkering, nabij Zuiderdijk 2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EZ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834.68 522217.78</meta:user-defined>
    <meta:user-defined meta:name="OVERHEIDop.versieInformatie"/>
  </office:meta>
</office:document-meta>
</file>