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0215 verleende vergunning voor het tijdelijk dempen van waterlopen en het verwijderen van een duiker ter voorbereiding van de realisatie van de Onderdoorgang Vennewatersweg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0215 verleende vergunning voor het tijdelijk dempen van waterlopen en het verwijderen van een duiker ter voorbereiding van de realisatie van de Onderdoorgang Vennewatersweg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4104</meta:user-defined>
    <meta:user-defined meta:name="OVERHEIDop.WsbID/DC.identifier">wsb-2019-4104</meta:user-defined>
    <meta:user-defined meta:name="OVERHEID.TaxonomieBeleidsagenda/OVERHEID.category">Ruimte en infrastructuur | Organisatie en beleid</meta:user-defined>
    <meta:user-defined meta:name="DCTERMS.abstract">het tijdelijk dempen van waterlopen en het verwijderen van een duiker ter voorbereiding van de realisatie van de Onderdoorgang Vennewatersweg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09.42 511652.95</meta:user-defined>
    <meta:user-defined meta:name="OVERHEIDop.versieInformatie"/>
  </office:meta>
</office:document-meta>
</file>