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890124 verleende vergunning voor het aanleggen van ondergrondse afvalcontainers en het verwijderen van de bestaande op een regionale waterkering nabij Waddendij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890124 verleende vergunning voor het aanleggen van ondergrondse afvalcontainers en het verwijderen van de bestaande op een regionale waterkering nabij Waddendijk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4101</meta:user-defined>
    <meta:user-defined meta:name="OVERHEIDop.WsbID/DC.identifier">wsb-2019-4101</meta:user-defined>
    <meta:user-defined meta:name="OVERHEID.TaxonomieBeleidsagenda/OVERHEID.category">Ruimte en infrastructuur | Organisatie en beleid</meta:user-defined>
    <meta:user-defined meta:name="DCTERMS.abstract">het aanleggen van ondergrondse afvalcontainers en het verwijderen van de bestaande op een regionale waterkering nabij Waddendijk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PE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45.685 489741.068</meta:user-defined>
    <meta:user-defined meta:name="OVERHEIDop.versieInformatie"/>
  </office:meta>
</office:document-meta>
</file>