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olenstraat in Schoonhoven</text:p>
      <text:section text:name="zakelijke-mededeling_id1-3-2" text:style-name="zakelijke-mededeling">
        <text:section text:name="zakelijke-mededeling-tekst_id1-3-2-1" text:style-name="zakelijke-mededeling-tekst">
          <text:section text:name="tekst_id1-3-2-1-1" text:style-name="tekst">
            <text:p text:style-name="common-al">(2019-004715) Het onttrekken en lozen van grondwater ten behoeve van het repareren van een lasmof ter plaatse van de Molenstraat in Schoonhoven. In de periode van 16 tot 26 april 2019 wordt er grondwater onttrokken en geloosd met een debiet van maximaal 3 m3 per uur. Deze melding betreft een wijziging en vervanging van een eerdere melding met kenmerk 2019-003863. De uitvoeringsperiode is gewijzig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0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olenstraat in Schoonhov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00</meta:user-defined>
    <meta:user-defined meta:name="OVERHEIDop.WsbID/DC.identifier">wsb-2019-41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71BG 12</meta:user-defined>
    <meta:user-defined meta:name="OVERHEIDop.woonplaats">Schoonhoven</meta:user-defined>
    <meta:user-defined meta:name="OVERHEIDop.straatnaam">Mol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8352 439720</meta:user-defined>
    <meta:user-defined meta:name="OVERHEIDop.versieInformatie"/>
  </office:meta>
</office:document-meta>
</file>