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drie bestaande dammen met duikers op diverse locaties te Maurik en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drie bestaande dammen met duikers op diverse locaties te Maurik en Zoelen. Zaaknummer 2018147439. </text:p>
            <text:p text:style-name="common-al">Start bezwaartermijn: 28-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reden van drie bestaande dammen met duikers op diverse locaties te Maurik en Zo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41</meta:user-defined>
    <meta:user-defined meta:name="OVERHEIDop.WsbID/DC.identifier">wsb-2019-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VC 3</meta:user-defined>
    <meta:user-defined meta:name="OVERHEIDop.woonplaats">Maurik</meta:user-defined>
    <meta:user-defined meta:name="OVERHEIDop.straatnaam">Sterappel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376 441392</meta:user-defined>
    <meta:user-defined meta:name="OVERHEIDop.versieInformatie"/>
  </office:meta>
</office:document-meta>
</file>