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chaar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2019-004480) Het onttrekken van grondwater bij het saneren van het EMK terrein ter plaatse van de Schaardijk in Krimpen aan den IJssel. In de periode tussen juni 2019 en oktober 2021 wordt er grondwater onttrokken met een debiet van gemiddeld 5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9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Schaardijk in Krimpen aan den IJs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4099</meta:user-defined>
    <meta:user-defined meta:name="OVERHEIDop.WsbID/DC.identifier">wsb-2019-40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21</meta:user-defined>
    <meta:user-defined meta:name="OVERHEIDop.woonplaats">Krimpen aan den IJssel</meta:user-defined>
    <meta:user-defined meta:name="OVERHEIDop.straatnaam">Schaardijk</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670 435967</meta:user-defined>
    <meta:user-defined meta:name="OVERHEIDop.versieInformatie"/>
  </office:meta>
</office:document-meta>
</file>