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opovstraat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een nieuwbouw kantoor en bedrijfshal op het perceel aan de Popovstraat 1 in Zwolle. (<text:span text:style-name="nadrukcur">dossiernummer Z/19/025833; verzenddatum 10 april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opovstraat 1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096</meta:user-defined>
    <meta:user-defined meta:name="OVERHEIDop.WsbID/DC.identifier">wsb-2019-409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RK 1</meta:user-defined>
    <meta:user-defined meta:name="OVERHEIDop.woonplaats">Zwolle</meta:user-defined>
    <meta:user-defined meta:name="OVERHEIDop.straatnaam">Popov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061 500808</meta:user-defined>
    <meta:user-defined meta:name="OVERHEIDop.versieInformatie"/>
  </office:meta>
</office:document-meta>
</file>