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passen van de waterhuishouding binnen het stadsdeel Terbregge in Rotterdam</text:p>
      <text:section text:name="zakelijke-mededeling_id1-3-2" text:style-name="zakelijke-mededeling">
        <text:section text:name="zakelijke-mededeling-tekst_id1-3-2-1" text:style-name="zakelijke-mededeling-tekst">
          <text:section text:name="tekst_id1-3-2-1-1" text:style-name="tekst">
            <text:p text:style-name="common-al">(2019-004156, 10 april 2019) De vergunning is verleend voor het tijdelijk aanpassen van de waterhuishouding binnen het stadsdeel Terbregge in Rotterdam. De aanpassing is benodigd tot uiterlijk 30 september 2023 en is noodzakelijk om voorbereidende werkzaamheden uit te voeren voor de aanleg van de Rijksweg A16 vanaf het Terbregseplein tot aan het Terbregseveld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9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tijdelijk aanpassen van de waterhuishouding binnen het stadsdeel Terbregge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95</meta:user-defined>
    <meta:user-defined meta:name="OVERHEIDop.WsbID/DC.identifier">wsb-2019-40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JV 175</meta:user-defined>
    <meta:user-defined meta:name="OVERHEIDop.woonplaats">Rotterdam</meta:user-defined>
    <meta:user-defined meta:name="OVERHEIDop.straatnaam">Terbregseweg</meta:user-defined>
    <meta:user-defined meta:name="OVERHEID.PostcodeHuisnummer/OVERHEIDop.postcodeHuisnummer">3056JN 25</meta:user-defined>
    <meta:user-defined meta:name="OVERHEIDop.straatnaam">Ommoordseweg</meta:user-defined>
    <meta:user-defined meta:name="OVERHEID.PostcodeHuisnummer/OVERHEIDop.postcodeHuisnummer">3068TS 106</meta:user-defined>
    <meta:user-defined meta:name="OVERHEIDop.straatnaam">President Roosevelt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986 440508</meta:user-defined>
    <meta:user-defined meta:name="OVERHEID.EPSG28992/DC.spatial">95658 440984</meta:user-defined>
    <meta:user-defined meta:name="OVERHEID.EPSG28992/DC.spatial">97971 441628</meta:user-defined>
    <meta:user-defined meta:name="OVERHEIDop.versieInformatie"/>
  </office:meta>
</office:document-meta>
</file>