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Kappeweg 23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kano instapsteiger in primaire watergang SW.55 (Raalterwetering) en in overige waterkering 5314, achter Kappeweg 23 in Wijhe. 9<text:span text:style-name="nadrukcur">dossiernummer Z/19/025207; verzenddatum 10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9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Kappeweg 23 in Wijh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94</meta:user-defined>
    <meta:user-defined meta:name="OVERHEIDop.WsbID/DC.identifier">wsb-2019-40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PT 23</meta:user-defined>
    <meta:user-defined meta:name="OVERHEIDop.woonplaats">Wijhe</meta:user-defined>
    <meta:user-defined meta:name="OVERHEIDop.straatnaam">Kapp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816 491696</meta:user-defined>
    <meta:user-defined meta:name="OVERHEIDop.versieInformatie"/>
  </office:meta>
</office:document-meta>
</file>