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Industrieweg 6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ngen van een bestaande duiker in primaire watergang 10020, nabij Industrieweg 6 in Vollenhove.<text:span text:style-name="nadrukcur"> (dossiernummer Z/19/025783; verzenddatum 10 april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9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9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9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Industrieweg 6 in Vollenhov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2</meta:user-defined>
    <meta:user-defined meta:name="OVERHEIDop.publicationIssue">4093</meta:user-defined>
    <meta:user-defined meta:name="OVERHEIDop.WsbID/DC.identifier">wsb-2019-409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25DA 6</meta:user-defined>
    <meta:user-defined meta:name="OVERHEIDop.woonplaats">Vollenhove</meta:user-defined>
    <meta:user-defined meta:name="OVERHEIDop.straatnaam">Industri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3908 521712</meta:user-defined>
    <meta:user-defined meta:name="OVERHEIDop.versieInformatie"/>
  </office:meta>
</office:document-meta>
</file>