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West 75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insteekhaven en het realiseren van twee bijgebouwen nabij Wetering West 75 in Wetering. (<text:span text:style-name="nadrukcur">dossiernummer Z/19/024154; verzenddatum 10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etering West 75 in Wet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91</meta:user-defined>
    <meta:user-defined meta:name="OVERHEIDop.WsbID/DC.identifier">wsb-2019-40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M 75</meta:user-defined>
    <meta:user-defined meta:name="OVERHEIDop.woonplaats">Wetering</meta:user-defined>
    <meta:user-defined meta:name="OVERHEIDop.straatnaam">Wetering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600 531225</meta:user-defined>
    <meta:user-defined meta:name="OVERHEIDop.versieInformatie"/>
  </office:meta>
</office:document-meta>
</file>