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Waterschap Limburg voor het bouwen en behouden van 16 dijkwoningen gelegen Aan de Dijk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documentnummer 2018-D200134) heeft genomen tot verlening van een watervergunning. De aanvraag heeft betrekking op het bouwen en behouden van 16 dijkwoningen gelegen Aan de Dijk te Herten in de gemeente Roermond. De aanvraag is ingeschreven onder zaaknummer 2018-Z18315.</text:p>
            <text:p text:style-name="common-al"/>
            <text:p text:style-name="common-al">
            <text:span text:style-name="nadrukvet">Inzage</text:span>
          </text:p>
            <text:p text:style-name="common-al">De aanvraag, het ontwerpbesluit en de overige van belang zijnde stukken liggen op grond van artikel 3:16, lid 1 en 2 Awb gedurende een periode van zes weken ter inzage met ingang van de dag na de bekendmaking tijdens kantooruren ter inzage bij Waterschap Limburg, Maria Theresialaan 99 te Roermond en in het gemeentehuis van Roermond op de aldaar gebruikelijke plaatsen en tijden. </text:p>
            <text:p text:style-name="common-al">Op verzoek kan een mondelinge toelichting op het ontwerpbesluit worden gegeven.</text:p>
            <text:p text:style-name="common-al"/>
            <text:p text:style-name="common-al">
            <text:span text:style-name="nadrukvet">Zienswijzen</text:span>
          </text:p>
            <text:p text:style-name="common-al">Belanghebbenden kunne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te Roermond, onder vermelding van het zaaknummer 2018-Z18315.</text:p>
            <text:p text:style-name="common-al">Voor het naar voren brengen van mondelinge zienswijzen verzoeken wij u een week vóór het einde van de inzage termijn contact op te nemen met het waterschap, via telefoonnummer 088 88 90 100.</text:p>
            <text:p text:style-name="common-al"/>
            <text:p text:style-name="common-al">
            <text:span text:style-name="nadrukvet">Informatie</text:span>
          </text:p>
            <text:p text:style-name="common-al">Voor informatie over het ontwerpbesluit kunt u contact opnemen met Jean-Paul Severeijns van het team vergunningen en plantoetsing, via telefoonnummer 088 88 90 100. Het ontwerpbesluit kan ook worden ingezien via onze website www.waterschaplimburg.nl/actueel/bekendmakingen en via het digitale Waterschapsblad op de website <text:a xlink:href="http://www.overheid.nl/" xlink:type="simple">www.overheid.nl</text:a>.</text:p>
            <text:p text:style-name="common-al"/>
            <text:p text:style-name="common-al">Roermond, 10 januari 2019</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Waterschap Limburg voor het bouwen en behouden van 16 dijkwoningen gelegen Aan de Dijk te Herten in de gemeente Roer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409</meta:user-defined>
    <meta:user-defined meta:name="OVERHEIDop.WsbID/DC.identifier">wsb-2019-409</meta:user-defined>
    <meta:user-defined meta:name="OVERHEID.TaxonomieBeleidsagenda/OVERHEID.category">Natuur en milieu | Organisatie en beleid</meta:user-defined>
    <meta:user-defined meta:name="OVERHEIDop.referentienummer">2018-Z18315</meta:user-defined>
    <meta:user-defined meta:name="DCTERMS.abstract">Ontwerpbesluit watervergunning voor het bouwen en behouden van 16 dijkwoningen gelegen Aan de Dijk te Herten in de gemeen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meta:user-defined>
    <meta:user-defined meta:name="OVERHEIDop.woonplaats">Herten</meta:user-defined>
    <meta:user-defined meta:name="OVERHEIDop.straatnaam">Drususber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Ontwerpbesluit watervergunning dijkwoningen Herten|exb-2019-1677</meta:user-defined>
    <meta:user-defined meta:name="OVERHEIDop.externeBijlage">Bijlage 1 Bestektekening|exb-2019-1678</meta:user-defined>
    <meta:user-defined meta:name="OVERHEIDop.externeBijlage">Bijlage 2 Funderingsadvies|exb-2019-1679</meta:user-defined>
    <meta:user-defined meta:name="OVERHEID.EPSG28992/DC.spatial">194488 354457</meta:user-defined>
    <meta:user-defined meta:name="OVERHEIDop.versieInformatie"/>
  </office:meta>
</office:document-meta>
</file>