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75 verleende vergunning voor ambtshalve verleende vergunning voor GPG-Q-14181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8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8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8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75 verleende vergunning voor ambtshalve verleende vergunning voor GPG-Q-14181 eiland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4084</meta:user-defined>
    <meta:user-defined meta:name="OVERHEIDop.WsbID/DC.identifier">wsb-2019-4084</meta:user-defined>
    <meta:user-defined meta:name="OVERHEID.TaxonomieBeleidsagenda/OVERHEID.category">Ruimte en infrastructuur | Organisatie en beleid</meta:user-defined>
    <meta:user-defined meta:name="DCTERMS.abstract">ambtshalve verleende vergunning voor GPG-Q-14181 eilands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3KE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911.48 510971.99</meta:user-defined>
    <meta:user-defined meta:name="OVERHEIDop.versieInformatie"/>
  </office:meta>
</office:document-meta>
</file>