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het uitvoeren van archeologisch onderzoek en het plaatsen van bronnen ten behoeve van bronbemaling op het perceel aan de Empelsedijk 13 te Oud-Emp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uitvoeren van archeologisch onderzoek en het plaatsen van bronnen ten behoeve van bronbemaling op het perceel aan de Empelsedijk 13 te Oud-Empel. Het zaaknummer is 0000D20190326131506174.</text:p>
            <text:p text:style-name="common-al"/>
            <text:p text:style-name="tussenkopcur">Inzien</text:p>
            <text:p text:style-name="common-al">U kunt de vergunning gedurende zes weken inzien vanaf 12 april 2019 in het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082</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82</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82</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het uitvoeren van archeologisch onderzoek en het plaatsen van bronnen ten behoeve van bronbemaling op het perceel aan de Empelsedijk 13 te Oud-Emp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2</meta:user-defined>
    <meta:user-defined meta:name="OVERHEIDop.publicationIssue">4082</meta:user-defined>
    <meta:user-defined meta:name="OVERHEIDop.WsbID/DC.identifier">wsb-2019-408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35AD 11</meta:user-defined>
    <meta:user-defined meta:name="OVERHEIDop.woonplaats">'s-Hertogenbosch</meta:user-defined>
    <meta:user-defined meta:name="OVERHEIDop.straatnaam">Empelsedijk</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49082 416256</meta:user-defined>
    <meta:user-defined meta:name="OVERHEIDop.versieInformatie"/>
  </office:meta>
</office:document-meta>
</file>