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Mosten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P00845 ingevolge de Keur waterschap Brabantse Delta 2015 bekend gemaakt op 9 april 2019 voor het aanleggen van objecten (lichtmasten, bomen en een verdeelstation) in de beschermingszone van het a-water OVK08509 en het aanpassen van de taludhelling van een bestaande dam met duiker in het a-water OVK08509 aan  Lage Mosten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7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Mosten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78</meta:user-defined>
    <meta:user-defined meta:name="OVERHEIDop.WsbID/DC.identifier">wsb-2019-4078</meta:user-defined>
    <meta:user-defined meta:name="OVERHEID.TaxonomieBeleidsagenda/OVERHEID.category">Ruimte en infrastructuur | Organisatie en beleid</meta:user-defined>
    <meta:user-defined meta:name="OVERHEIDop.referentienummer">WBD19-021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NK 49</meta:user-defined>
    <meta:user-defined meta:name="OVERHEIDop.woonplaats">Breda</meta:user-defined>
    <meta:user-defined meta:name="OVERHEIDop.straatnaam">Lage Most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845|exb-2019-18422</meta:user-defined>
    <meta:user-defined meta:name="OVERHEID.EPSG28992/DC.spatial">109243 401810</meta:user-defined>
    <meta:user-defined meta:name="OVERHEIDop.versieInformatie"/>
  </office:meta>
</office:document-meta>
</file>