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Het vervangen van twee stuwen en zes dammen met duikers nabij de Bering te Alph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dinsdag 2 april 2019 het ontwerp-projectplan “Het vervangen van twee stuwen en zes dammen met duikers nabij de Bering te Alph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p text:style-name="al">Het college heeft besloten het ontwerp-projectplan op grond van afdeling 3.4 van de Algemene wet bestuursrecht voor inspraak ter inzage te leggen. </text:p>
            <text:p text:style-name="al"> </text:p>
            <text:p text:style-name="al">
            <text:span text:style-name="nadrukvet">Inhoud projectplan “Het vervangen van twee stuwen en zes dammen met duikers nabij de Bering te Alphen”</text:span>
          </text:p>
            <text:p text:style-name="al">Naar aanleiding van de overvloedige neerslag in augustus 2015 is er wateroverlast ontstaan in het gebied dat is gelegen ten noordoosten van de kern Alphen in de gemeente West Maas en Waal. In het voorjaar van 2016 heeft hierover afstemming plaatsgevonden met ZLTO, afdeling Land van Maas en Waal. Het watersysteem heeft in dit gebied te weinig capaciteit om het water voldoende af te voeren. Dit betreft met name het tracé langs de weg Bering. Voorgesteld is om gezamenlijk met de ZLTO in te zetten op optimalisering van de waterafvoer langs de straat Bering (noord- en zuidzijde). Het voorliggende voorstel voorziet in de aanpak (vergroten) van twee stuwen en twee duikers door het waterschap en de aanpak van vier duikers door ZLTO.</text:p>
            <text:p text:style-name="al"> </text:p>
            <text:p text:style-name="al">
            <text:span text:style-name="nadrukvet">Ontwerp-Projectplan met bijlagen ter inzage</text:span>
          </text:p>
            <text:p text:style-name="al">Het ontwerp-projectplan met bijlagen ligt van “vrijdag 12 april 2019” tot en met “donderdag 23 mei 2019” tijdens kantooruren voor ingezetenen en belanghebbenden  ter inzage in het kantoor van het waterschap, De Blomboogerd 1 in Tiel. </text:p>
            <text:p text:style-name="al"> </text:p>
            <text:p text:style-name="al">Het projectplan met bijlagen is als bijlage bij deze bekendmaking opgenomen. </text:p>
            <text:p text:style-name="al"> </text:p>
            <text:p text:style-name="al">Tijdens de inzagetermijn kunnen ingezetenen en belanghebbenden mondeling, schriftelijk of digitaal reageren op het ontwerp-projectplan door het indienen van een zienswijze. </text:p>
            <text:p text:style-name="al"> </text:p>
            <text:p text:style-name="al">Voor een mondelinge inspraakreactie kunt u terecht bij Jasper Kroon (bereikbaar op telefoonnummer (0344) 649 321). Bij afwezigheid van hem kunt u contact opnemen met het secretariaat van de afdeling Weg- en Waterbouw (bereikbaar op telefoonnummer (0344) 649 090).</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Jasper Kroon, van het Team Projectmanagement en Ondersteuning van de afdeling Weg- en Waterbouw, bereikbaar onder telefoonnummer (0344) 649 321 of email j.kroon@wsrl.nl.</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7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Het vervangen van twee stuwen en zes dammen met duikers nabij de Bering te Alphen”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71</meta:user-defined>
    <meta:user-defined meta:name="OVERHEIDop.WsbID/DC.identifier">wsb-2019-4071</meta:user-defined>
    <meta:user-defined meta:name="OVERHEID.TaxonomieBeleidsagenda/OVERHEID.category">Ruimte en infrastructuur | Organisatie en beleid</meta:user-defined>
    <meta:user-defined meta:name="OVERHEID.Gemeente/DC.spatial">West Maas en Waal</meta:user-defined>
    <meta:user-defined meta:name="DCTERMS.alternative">Inspraak ontwerp-projectplan "Het vervangen van twee stuwen en zes dammen met duikers nabij de Bering te Alphen" 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PostcodeHuisnummer/OVERHEIDop.postcodeHuisnummer">6626</meta:user-defined>
    <meta:user-defined meta:name="OVERHEIDop.woonplaats">Alphen</meta:user-defined>
    <meta:user-defined meta:name="OVERHEIDop.straatnaam">Bering</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getekend ontwerp-projectplan|exb-2019-18395</meta:user-defined>
    <meta:user-defined meta:name="OVERHEID.EPSG28992/DC.spatial">160017 427125</meta:user-defined>
    <meta:user-defined meta:name="OVERHEIDop.versieInformatie"/>
  </office:meta>
</office:document-meta>
</file>