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Cellemuiden 37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leiding (huisaanlsluiting) op het perceel Cellemuiden 37 in Hasselt; gemeente Zwartewaterland (<text:span text:style-name="nadrukcur">dossiernummer Z/19/025640; verzenddatum 9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Cellemuiden 37 in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70</meta:user-defined>
    <meta:user-defined meta:name="OVERHEIDop.WsbID/DC.identifier">wsb-2019-40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T 37</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373 513265</meta:user-defined>
    <meta:user-defined meta:name="OVERHEIDop.versieInformatie"/>
  </office:meta>
</office:document-meta>
</file>