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Cellemuiden 3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een berging en het aanleggen van leidingen voor hemelwaterafvoer op het perceel Cellemuiden 36 in Hasselt; gemeente Zwartewaterland (<text:span text:style-name="nadrukcur">dossiernummer Z/19/025200; verzenddatum 9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6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6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6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Cellemuiden 36 in Hassel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68</meta:user-defined>
    <meta:user-defined meta:name="OVERHEIDop.WsbID/DC.identifier">wsb-2019-40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R 36</meta:user-defined>
    <meta:user-defined meta:name="OVERHEIDop.woonplaats">Hasselt</meta:user-defined>
    <meta:user-defined meta:name="OVERHEIDop.straatnaam">Cellemui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385 513368</meta:user-defined>
    <meta:user-defined meta:name="OVERHEIDop.versieInformatie"/>
  </office:meta>
</office:document-meta>
</file>