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chikking Activiteitenbesluit voor het lozen van koelwater op oppervlaktewater, het Boter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pril 2019 tot en met 21 me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6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6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6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beschikking Activiteitenbesluit voor het lozen van koelwater op oppervlaktewater, het Boterdi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66</meta:user-defined>
    <meta:user-defined meta:name="OVERHEIDop.WsbID/DC.identifier">wsb-2019-40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9PH 74a</meta:user-defined>
    <meta:user-defined meta:name="OVERHEIDop.woonplaats">Onderdendam</meta:user-defined>
    <meta:user-defined meta:name="OVERHEIDop.straatnaam">Bed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533_maatwerkvoorschrift|exb-2019-18358</meta:user-defined>
    <meta:user-defined meta:name="OVERHEID.EPSG28992/DC.spatial">235627 593069</meta:user-defined>
    <meta:user-defined meta:name="OVERHEIDop.versieInformatie"/>
  </office:meta>
</office:document-meta>
</file>