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chikking Activiteitenbesluit voor het lozen van koelwater op het oppervlakte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februari 2019 tot en met 2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beschikking Activiteitenbesluit voor het lozen van koelwater op het oppervlakte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65</meta:user-defined>
    <meta:user-defined meta:name="OVERHEIDop.WsbID/DC.identifier">wsb-2019-40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4PB 32</meta:user-defined>
    <meta:user-defined meta:name="OVERHEIDop.woonplaats">Noordwijk</meta:user-defined>
    <meta:user-defined meta:name="OVERHEIDop.straatnaam">Noo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511_Maatwerkvoorschrift|exb-2019-18353</meta:user-defined>
    <meta:user-defined meta:name="OVERHEID.EPSG28992/DC.spatial">213135 576728</meta:user-defined>
    <meta:user-defined meta:name="OVERHEIDop.versieInformatie"/>
  </office:meta>
</office:document-meta>
</file>