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construeren van de provinciale weg N221 in de nabijheid van Amsterdamsestraatweg 42 A i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construeren van de provinciale weg N221, gelegen op de primaire waterkering (Wakkerendijk-Meentweg), in de nabijheid van Amsterdamsestraatweg 42 A in Baarn tussen de rotondes Wakkerendijk en Drakenburgerweg.</text:p>
            <text:p text:style-name="common-al">De vergunning is verzonden op 9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19 tot en met 2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9592/1372761</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reconstrueren van de provinciale weg N221 in de nabijheid van Amsterdamsestraatweg 42 A in Baa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63</meta:user-defined>
    <meta:user-defined meta:name="OVERHEIDop.WsbID/DC.identifier">wsb-2019-4063</meta:user-defined>
    <meta:user-defined meta:name="OVERHEID.TaxonomieBeleidsagenda/OVERHEID.category">Natuur en milieu | Organisatie en beleid</meta:user-defined>
    <meta:user-defined meta:name="OVERHEIDop.referentienummer">1359592/1372761</meta:user-defined>
    <meta:user-defined meta:name="DCTERMS.abstract">het reconstrueren van de provinciale weg N221 in de nabijheid van Amsterdamsestraatweg 42 A in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GS 42a</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346</meta:user-defined>
    <meta:user-defined meta:name="OVERHEID.EPSG28992/DC.spatial">146123 470406</meta:user-defined>
    <meta:user-defined meta:name="OVERHEIDop.versieInformatie"/>
  </office:meta>
</office:document-meta>
</file>