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Nota Bodembeheer Schippersplas te O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vergadering van 26 maart 2019 heeft het dagelijks bestuur van waterschap Vechtstromen de Nota bodembeheer Schippersplas in ontwerp vastgesteld.</text:p>
            <text:p text:style-name="common-al">Staatsbosbeheer wil de Schippersplas minder diep maken met grond en bagger (circa 201.000 m<text:span text:style-name="sup">3</text:span>). Met deze herinrichting nemen de natuurwaarden van de plas toe en krijgt de omgeving een ecologische stimulans. Op basis van wet- en regelgeving moet het algemeen bestuur van het waterschap een Nota Bodembeheer voor de Schippersplas vaststellen. Op basis van deze nota kan Vechtstromen het initiatief beoordelen om zo een negatieve invloed op het grond –en oppervlaktewater tegen te kunnen gaan. Ook heeft het waterschap met de nota een kader om handhavend te kunnen optreden. Er zijn voor Vechtstromen geen milieu-hygiënische of ruimtelijke argumenten om het verzoek om deze nota bodembeheer vast te stellen, af te wijzen.</text:p>
            <text:p text:style-name="common-al"/>
            <text:p text:style-name="common-al">
            <text:span text:style-name="nadrukcur">Ter inzage</text:span>
          </text:p>
            <text:p text:style-name="common-al">De ontwerp Nota Bodembeheer en de bijbehorende bijlagen treft u links aan bij ‘Externe bijlagen’. De ontwerp Nota Bodembeheer en de bijbehorende bijlagen liggen met ingang van 12 april 2019 tot en met 29 mei 2019  tijdens kantooruren ook ter inzage bij de receptie in het waterschapskantoor, Kooikersweg 1 te Almelo. </text:p>
            <text:p text:style-name="common-al"/>
            <text:p text:style-name="common-al">
            <text:span text:style-name="nadrukcur">Zienswijze</text:span>
          </text:p>
            <text:p text:style-name="common-al">Belanghebbenden kunnen met ingang van 12 april 2019 tot en met 29 mei 2019 naar keuze schriftelijk of mondeling hun zienswijze kenbaar maken. Uw schriftelijke zienswijze kunt u richten aan het dagelijks bestuur van het waterschap Vechtstromen, Postbus 5006, 7600 GA Almelo.</text:p>
            <text:p text:style-name="common-al">Voor het maken van een afspraak voor het mondeling kenbaar maken van uw zienswijze kunt u contact opnemen via het algemene telefoonnummer (088) 2203333.</text:p>
            <text:p text:style-name="common-al"/>
            <text:p text:style-name="common-al">
            <text:span text:style-name="nadrukcur">Informatie</text:span>
          </text:p>
            <text:p text:style-name="last-al">Voor meer informatie over de ontwerp Nota Bodembeheer kunt u contact opnemen via het algemene telefoonnummer (088) 220333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6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Nota Bodembeheer Schippersplas te Omm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62</meta:user-defined>
    <meta:user-defined meta:name="OVERHEIDop.WsbID/DC.identifier">wsb-2019-4062</meta:user-defined>
    <meta:user-defined meta:name="OVERHEID.TaxonomieBeleidsagenda/OVERHEID.category">Natuur en milieu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Nota Bodembeheer|exb-2019-18342</meta:user-defined>
    <meta:user-defined meta:name="OVERHEIDop.externeBijlage">DB voorstel|exb-2019-18343</meta:user-defined>
    <meta:user-defined meta:name="OVERHEIDop.externeBijlage">DB besluit|exb-2019-18344</meta:user-defined>
    <meta:user-defined meta:name="OVERHEIDop.versieInformatie"/>
  </office:meta>
</office:document-meta>
</file>