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een oppervlaktewaterlichaam A, ter hoogte van De Hokhorst 4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rug over een oppervlaktewaterlichaam A, ter hoogte van De Hokhorst 4 te Renswoude.</text:p>
            <text:p text:style-name="common-al">De vergunning is verzonden op 9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19 tot en met 2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358547/1372731</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rug over een oppervlaktewaterlichaam A, ter hoogte van De Hokhorst 4 te Rens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61</meta:user-defined>
    <meta:user-defined meta:name="OVERHEIDop.WsbID/DC.identifier">wsb-2019-4061</meta:user-defined>
    <meta:user-defined meta:name="OVERHEID.TaxonomieBeleidsagenda/OVERHEID.category">Natuur en milieu | Organisatie en beleid</meta:user-defined>
    <meta:user-defined meta:name="OVERHEIDop.referentienummer">1358547/1372731</meta:user-defined>
    <meta:user-defined meta:name="DCTERMS.abstract">het aanleggen van een brug over een oppervlaktewaterlichaam A, ter hoogte van De Hokhorst 4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SN 16</meta:user-defined>
    <meta:user-defined meta:name="OVERHEIDop.woonplaats">Renswoude</meta:user-defined>
    <meta:user-defined meta:name="OVERHEIDop.straatnaam">Kwikstaartwei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341</meta:user-defined>
    <meta:user-defined meta:name="OVERHEID.EPSG28992/DC.spatial">165844 454294</meta:user-defined>
    <meta:user-defined meta:name="OVERHEIDop.versieInformatie"/>
  </office:meta>
</office:document-meta>
</file>