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Bierumermaar en Spijksterriet voor het beregenen van perc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pril 2019 tot en met 21 me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6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6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6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Bierumermaar en Spijksterriet voor het beregenen van 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60</meta:user-defined>
    <meta:user-defined meta:name="OVERHEIDop.WsbID/DC.identifier">wsb-2019-40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6</meta:user-defined>
    <meta:user-defined meta:name="OVERHEIDop.woonplaats">Bierum</meta:user-defined>
    <meta:user-defined meta:name="OVERHEIDop.straatnaam">Bred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688_Vergunning|exb-2019-18338</meta:user-defined>
    <meta:user-defined meta:name="OVERHEIDop.externeBijlage">23688_Tekening|exb-2019-18339</meta:user-defined>
    <meta:user-defined meta:name="OVERHEID.EPSG28992/DC.spatial">253549 601125</meta:user-defined>
    <meta:user-defined meta:name="OVERHEIDop.versieInformatie"/>
  </office:meta>
</office:document-meta>
</file>