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asweg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persleiding, het aanleggen van een gemaal en een afvoerleiding nabij de Sasweg in Genemuiden (<text:span text:style-name="nadrukcur">dossiernummer Z/19/025148; verzenddatum 9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5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asweg in Gene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59</meta:user-defined>
    <meta:user-defined meta:name="OVERHEIDop.WsbID/DC.identifier">wsb-2019-40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BR 5</meta:user-defined>
    <meta:user-defined meta:name="OVERHEIDop.woonplaats">Genemuiden</meta:user-defined>
    <meta:user-defined meta:name="OVERHEIDop.straatnaam">Sa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215 515837</meta:user-defined>
    <meta:user-defined meta:name="OVERHEIDop.versieInformatie"/>
  </office:meta>
</office:document-meta>
</file>