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74300 verleende vergunning voor het realiseren van de nieuwe Kogerpolderbrug over het Noordhollandsch kanaal aan beide zijden begrensd door een regionale waterkering nabij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5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5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5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74300 verleende vergunning voor het realiseren van de nieuwe Kogerpolderbrug over het Noordhollandsch kanaal aan beide zijden begrensd door een regionale waterkering nabij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58</meta:user-defined>
    <meta:user-defined meta:name="OVERHEIDop.WsbID/DC.identifier">wsb-2019-4058</meta:user-defined>
    <meta:user-defined meta:name="OVERHEID.TaxonomieBeleidsagenda/OVERHEID.category">Ruimte en infrastructuur | Organisatie en beleid</meta:user-defined>
    <meta:user-defined meta:name="DCTERMS.abstract">het realiseren van de nieuwe Kogerpolderbrug over het Noordhollandsch kanaal aan beide zijden begrensd door een regionale waterkering nabij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B 10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94.205 507829.142</meta:user-defined>
    <meta:user-defined meta:name="OVERHEIDop.versieInformatie"/>
  </office:meta>
</office:document-meta>
</file>