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Oost 44a te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HDD-boring onder een overige waterkering en een primaire watergang nabij Wetering Oost 44a te Wetering; gemeente Steenwijkerland (<text:span text:style-name="nadrukcur">dossiernummer Z/19/024679; verzenddatum 9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tering Oost 44a te Wet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7</meta:user-defined>
    <meta:user-defined meta:name="OVERHEIDop.WsbID/DC.identifier">wsb-2019-40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K 44a</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701 531340</meta:user-defined>
    <meta:user-defined meta:name="OVERHEIDop.versieInformatie"/>
  </office:meta>
</office:document-meta>
</file>