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73590 verleende vergunning voor het (ver)plaatsen van (seizoens)strandpaviljoen Noorderlicht (periode 2019), richting Het Stille Strand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73590 verleende vergunning voor het (ver)plaatsen van (seizoens)strandpaviljoen Noorderlicht (periode 2019), richting Het Stille Strand in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56</meta:user-defined>
    <meta:user-defined meta:name="OVERHEIDop.WsbID/DC.identifier">wsb-2019-4056</meta:user-defined>
    <meta:user-defined meta:name="OVERHEID.TaxonomieBeleidsagenda/OVERHEID.category">Ruimte en infrastructuur | Organisatie en beleid</meta:user-defined>
    <meta:user-defined meta:name="DCTERMS.abstract">het (ver)plaatsen van (seizoens)strandpaviljoen Noorderlicht (periode 2019), richting Het Stille Strand in Bergen aan Ze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744.071 520436.994</meta:user-defined>
    <meta:user-defined meta:name="OVERHEIDop.versieInformatie"/>
  </office:meta>
</office:document-meta>
</file>