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mbtshalve wijzigen vergunn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53</meta:user-defined>
    <meta:user-defined meta:name="OVERHEIDop.WsbID/DC.identifier">wsb-2019-4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VG 2</meta:user-defined>
    <meta:user-defined meta:name="OVERHEIDop.woonplaats">Uithuiz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589_Ontwerpbesluit|exb-2019-18311</meta:user-defined>
    <meta:user-defined meta:name="OVERHEIDop.externeBijlage">24589_Kennisgeving|exb-2019-18312</meta:user-defined>
    <meta:user-defined meta:name="OVERHEID.EPSG28992/DC.spatial">241949 608810</meta:user-defined>
    <meta:user-defined meta:name="OVERHEIDop.versieInformatie"/>
  </office:meta>
</office:document-meta>
</file>