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eerder verleende watervergunning WN2018-008643 voor het plaatsen van 1 meerpaal en een steiger bij de vervanging van een woonark, ter hoogte van Dijksgracht 20, 1019 BT Amsterdam - AGV - WN2019-0018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19-001829 en betreft een wijziging van de eerder verleende watervergunning WN2018-008643 voor het plaatsen van 1 meerpaal en een steiger bij de vervanging van een woonark, ter hoogte van Dijksgracht 20, 1019 BT Amsterdam.</text:p>
            <text:p text:style-name="tussenkopcur">Inzien van de stukken</text:p>
            <text:p text:style-name="common-al">Vanaf 11 april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W. Glijnis, telefoon 06-52480322 van de afdeling Vergunningen, Toezicht en Handhaving van Waternet. Als u daarbij ons zaaknummer WN2019-001829 vermeldt, kunnen wij u sneller helpen.</text:p>
            <text:p text:style-name="common-al"/>
            <text:p text:style-name="last-al">Amsterdam, 11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05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5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5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van de eerder verleende watervergunning WN2018-008643 voor het plaatsen van 1 meerpaal en een steiger bij de vervanging van een woonark, ter hoogte van Dijksgracht 20, 1019 BT Amsterdam - AGV - WN2019-00182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1</meta:user-defined>
    <meta:user-defined meta:name="OVERHEIDop.publicationIssue">4050</meta:user-defined>
    <meta:user-defined meta:name="OVERHEIDop.WsbID/DC.identifier">wsb-2019-405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9BT 20</meta:user-defined>
    <meta:user-defined meta:name="OVERHEIDop.woonplaats">Amsterdam</meta:user-defined>
    <meta:user-defined meta:name="OVERHEIDop.straatnaam">Dijks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ijziging watervergunning|exb-2019-18307</meta:user-defined>
    <meta:user-defined meta:name="OVERHEIDop.externeBijlage">Tekening|exb-2019-18308</meta:user-defined>
    <meta:user-defined meta:name="OVERHEID.EPSG28992/DC.spatial">123156 487638</meta:user-defined>
    <meta:user-defined meta:name="OVERHEIDop.versieInformatie"/>
  </office:meta>
</office:document-meta>
</file>