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Natuurvriendelijke oever Couperuslaan Harderwijk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2 januari 2019 is namens het college van dijkgraaf en heemraden van Waterschap Vallei en Veluwe het Projectplan Natuurvriendelijke oever Couperuslaan Harderwijk vastgesteld. </text:p>
            <text:p text:style-name="common-al"/>
            <text:p text:style-name="common-al">Voor het projectplan en de daarbij horende bijlagen, zie hiernaast bij Externe bijlagen. Het betreft de volgende documenten:</text:p>
            <text:p text:style-name="common-al">a. Projectplan Natuurvriendelijke oever Couperuslaan Harderwijk;</text:p>
            <text:p text:style-name="common-al">b. Bijlage 1 - Locatie overzicht;</text:p>
            <text:p text:style-name="common-al">c. Bijlage 2 - Ontwerptekening.</text:p>
            <text:p text:style-name="tussenkopcur">Ter inzage</text:p>
            <text:p text:style-name="common-al">U kunt van 16 januari 2019 tot en met 27 februari 2019 het projectplan en de bijlagen inzien. Ook ligt het projectplan met de bijbehorende bijlagen in deze periode (tijdens openingstijden) ter inzage in het Waterschapshuis, Steenbokstraat 10 te Apeldoorn.</text:p>
            <text:p text:style-name="tussenkopcur"/>
            <text:p text:style-name="tussenkopcur">Beroep bij de rechtbank</text:p>
            <text:p text:style-name="common-al">Als u belanghebbende bent èn tijdig een zienswijze hebt ingediend over het ontwerp-projectplan, dan kunt u beroep instellen bij de rechtbank. Dit geldt ook wanneer u belanghebbende bent en kunt aantonen dat u redelijkerwijs niet in staat bent geweest om een zienswijze in te dienen. </text:p>
            <text:p text:style-name="common-al">Voor beroep bij de rechtbank geldt het onderstaande.   </text:p>
            <text:p text:style-name="tussenkopcur"/>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tussenkopcur"/>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p text:style-name="common-al">a. de beroepsgronden moeten in het beroepschrift worden opgenomen;</text:p>
            <text:p text:style-name="common-al">b. het beroep wordt niet-ontvankelijk verklaard, als binnen de beroepstermijn geen gronden zijn ingediend. Niet-ontvankelijk betekent dat het beroep niet aan de formele eisen voldoet en daarom niet inhoudelijk wordt behandeld;</text:p>
            <text:p text:style-name="common-al">c. beroepsgronden kunnen na afloop van de beroepstermijn niet meer worden aangevuld.</text:p>
            <text:p text:style-name="tussenkopcur"/>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tussenkopcur"/>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p text:style-name="tussenkopcur">Informatie</text:p>
            <text:p text:style-name="common-al">Voor vragen over het project kunt u contact opnemen met Arnold Fikse, telefoonnummer 06-13558254. </text:p>
            <text:p text:style-name="common-al">Voor vragen over de procedure of voor juridische vragen kunt u contact opnemen met Jaap Doude van Troostwijk, telefoonnummer (055) 5 272 911.</text:p>
            <text:p text:style-name="last-al">Apeldoorn, </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ing. K.A. Blokland,</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Natuurvriendelijke oever Couperuslaan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05</meta:user-defined>
    <meta:user-defined meta:name="OVERHEIDop.WsbID/DC.identifier">wsb-2019-405</meta:user-defined>
    <meta:user-defined meta:name="OVERHEID.TaxonomieBeleidsagenda/OVERHEID.category">Natuur en milieu | Organisatie en beleid</meta:user-defined>
    <meta:user-defined meta:name="OVERHEID.Gemeente/DC.spatial">Harderwijk</meta:user-defined>
    <meta:user-defined meta:name="DCTERMS.abstract">Op 2 januari 2019 is namens het college van dijkgraaf en heemraden van Waterschap Vallei en Veluwe het Projectplan Natuurvriendelijke oever Couperuslaan Harderwijk vastgesteld. </meta:user-defined>
    <meta:user-defined meta:name="DCTERMS.alternative">Bekendmaking vaststelling Projectplan Natuurvriendelijke oever Couperuslaan Harderwijk</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natuurvriendelijke oever Harderwijk|exb-2019-1606</meta:user-defined>
    <meta:user-defined meta:name="OVERHEIDop.externeBijlage">Bijlage 1: Locatie overzicht|exb-2019-1607</meta:user-defined>
    <meta:user-defined meta:name="OVERHEIDop.externeBijlage">Bijlage 2: Ontwerptekening|exb-2019-1608</meta:user-defined>
    <meta:user-defined meta:name="OVERHEIDop.versieInformatie"/>
  </office:meta>
</office:document-meta>
</file>