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eerder verleende watervergunning WN2018-009458 voor het plaatsen van 3 palen in de Singelgracht voor een drijvende steiger, ter hoogte van Nassaukade 304 4, 1053 LN Amsterdam - AGV - WN2019-0018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1830 en betreft een wijziging van de vergunning met kenmerk WN2018-009458 voor het plaatsen van 3 palen in de Singelgracht voor een drijvende steiger, ter hoogte van Nassaukade 304 4, 1053 LN Amsterdam.</text:p>
            <text:p text:style-name="tussenkopcur">Inzien van de stukken</text:p>
            <text:p text:style-name="common-al">Vanaf 11 april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W. Glijnis, telefoon 06-52480322 van de afdeling Vergunningen, Toezicht en Handhaving van Waternet. Als u daarbij ons zaaknummer WN2019-001830 vermeldt, kunnen wij u sneller helpen.</text:p>
            <text:p text:style-name="common-al"/>
            <text:p text:style-name="last-al">Amsterdam, 11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4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4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4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eerder verleende watervergunning WN2018-009458 voor het plaatsen van 3 palen in de Singelgracht voor een drijvende steiger, ter hoogte van Nassaukade 304 4, 1053 LN Amsterdam - AGV - WN2019-00183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49</meta:user-defined>
    <meta:user-defined meta:name="OVERHEIDop.WsbID/DC.identifier">wsb-2019-40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2CX</meta:user-defined>
    <meta:user-defined meta:name="OVERHEIDop.woonplaats">Amsterdam</meta:user-defined>
    <meta:user-defined meta:name="OVERHEIDop.straatnaam">Nassau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9-18305</meta:user-defined>
    <meta:user-defined meta:name="OVERHEIDop.externeBijlage">Tekening|exb-2019-18306</meta:user-defined>
    <meta:user-defined meta:name="OVERHEID.EPSG28992/DC.spatial">120167 487624</meta:user-defined>
    <meta:user-defined meta:name="OVERHEIDop.versieInformatie"/>
  </office:meta>
</office:document-meta>
</file>