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1786 aanbrengen en hebben van een mantelbuis en kabels ter plaatse van Noordzeekanaalweg 4 te Spaar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april 2019 een besluit genomen aan Liander Infra N.V. voor het middels een boogboring en open sleuf aanbrengen en hebben van een mantelbuis PE 100 SDR 11 en kabels binnen de kern- en beschermingszone van de regionale kering Noordzeekanaalweg 4 te Spaarndam.</text:p>
            <text:p text:style-name="common-al"/>
            <text:p text:style-name="common-al"> De stukken liggen tot en met 20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8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4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4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4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1786 aanbrengen en hebben van een mantelbuis en kabels ter plaatse van Noordzeekanaalweg 4 te Spaarn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2</meta:user-defined>
    <meta:user-defined meta:name="OVERHEIDop.publicationIssue">4048</meta:user-defined>
    <meta:user-defined meta:name="OVERHEIDop.WsbID/DC.identifier">wsb-2019-404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64KC 4</meta:user-defined>
    <meta:user-defined meta:name="OVERHEIDop.woonplaats">Spaarndam</meta:user-defined>
    <meta:user-defined meta:name="OVERHEIDop.straatnaam">Noordzeekanaal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1786|exb-2019-18300</meta:user-defined>
    <meta:user-defined meta:name="OVERHEID.EPSG28992/DC.spatial">110188 493875</meta:user-defined>
    <meta:user-defined meta:name="OVERHEIDop.versieInformatie"/>
  </office:meta>
</office:document-meta>
</file>