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73285 verleende vergunning voor het graven en dempen van een waterloop waarbij een dam wordt verplaatst nabij Middenweg 103 in d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73285 verleende vergunning voor het graven en dempen van een waterloop waarbij een dam wordt verplaatst nabij Middenweg 103 in de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47</meta:user-defined>
    <meta:user-defined meta:name="OVERHEIDop.WsbID/DC.identifier">wsb-2019-4047</meta:user-defined>
    <meta:user-defined meta:name="OVERHEID.TaxonomieBeleidsagenda/OVERHEID.category">Ruimte en infrastructuur | Organisatie en beleid</meta:user-defined>
    <meta:user-defined meta:name="DCTERMS.abstract">het graven en dempen van een waterloop waarbij een dam wordt verplaatst nabij Middenweg 103 in de Midden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G 10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17.518 507842.291</meta:user-defined>
    <meta:user-defined meta:name="OVERHEIDop.versieInformatie"/>
  </office:meta>
</office:document-meta>
</file>