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, nabij Heereburen 8 en 10 te Ni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19 tot en met 21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, nabij Heereburen 8 en 10 te Niehov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46</meta:user-defined>
    <meta:user-defined meta:name="OVERHEIDop.WsbID/DC.identifier">wsb-2019-40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84TC 10</meta:user-defined>
    <meta:user-defined meta:name="OVERHEIDop.woonplaats">Niehove</meta:user-defined>
    <meta:user-defined meta:name="OVERHEIDop.straatnaam">Heerebur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880_Vergunning|exb-2019-18290</meta:user-defined>
    <meta:user-defined meta:name="OVERHEIDop.externeBijlage">23880_Tekening|exb-2019-18291</meta:user-defined>
    <meta:user-defined meta:name="OVERHEID.EPSG28992/DC.spatial">218918 589197</meta:user-defined>
    <meta:user-defined meta:name="OVERHEIDop.versieInformatie"/>
  </office:meta>
</office:document-meta>
</file>