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reeds uitgevoerde en nog uit te voeren handelingen in een watersysteem, nabij Thesingerweg 17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19 tot en met 21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reeds uitgevoerde en nog uit te voeren handelingen in een watersysteem, nabij Thesingerweg 17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45</meta:user-defined>
    <meta:user-defined meta:name="OVERHEIDop.WsbID/DC.identifier">wsb-2019-4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7TG 17</meta:user-defined>
    <meta:user-defined meta:name="OVERHEIDop.woonplaats">Thesinge</meta:user-defined>
    <meta:user-defined meta:name="OVERHEIDop.straatnaam">Thes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090_Vergunning|exb-2019-18288</meta:user-defined>
    <meta:user-defined meta:name="OVERHEIDop.externeBijlage">23090_Tekening|exb-2019-18289</meta:user-defined>
    <meta:user-defined meta:name="OVERHEID.EPSG28992/DC.spatial">239741 589037</meta:user-defined>
    <meta:user-defined meta:name="OVERHEIDop.versieInformatie"/>
  </office:meta>
</office:document-meta>
</file>