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graafwerkzaamheden in 2 waterkeringen ten zuiden van het viaduct in de Zuidstedeweg over de Doorslag in Nieuwegein. (code HDSR40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uitvoeren van graafwerkzaamheden in 2 waterkeringen ten zuiden van het viaduct in de Zuidstedeweg over de Doorslag in Nieuwegein. Dit besluit is verzonden op 9 april 2019.</text:p>
            <text:p text:style-name="tussenkopcur">
            <text:span text:style-name="nadrukvet">Ter inzage </text:span>
          </text:p>
            <text:p text:style-name="common-al">U kunt de vergunning en de bijbehorende stukken inzien tot en met 21 me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april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044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4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4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graafwerkzaamheden in 2 waterkeringen ten zuiden van het viaduct in de Zuidstedeweg over de Doorslag in Nieuwegein. (code HDSR4058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4044</meta:user-defined>
    <meta:user-defined meta:name="OVERHEIDop.WsbID/DC.identifier">wsb-2019-4044</meta:user-defined>
    <meta:user-defined meta:name="OVERHEID.TaxonomieBeleidsagenda/OVERHEID.category">Ruimte en infrastructuur | Organisatie en beleid</meta:user-defined>
    <meta:user-defined meta:name="OVERHEIDop.referentienummer">HDSR40587</meta:user-defined>
    <meta:user-defined meta:name="DCTERMS.abstract">watervergunning voor het uitvoeren van graafwerkzaamheden in 2 waterkeringen ten zuiden van het viaduct in de Zuidstedeweg over de Doorslag in Nieuweg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1</meta:user-defined>
    <meta:user-defined meta:name="OVERHEIDop.woonplaats">Nieuwegein</meta:user-defined>
    <meta:user-defined meta:name="OVERHEIDop.straatnaam">Zuidsted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40587|exb-2019-18285</meta:user-defined>
    <meta:user-defined meta:name="OVERHEIDop.externeBijlage">Bijlage HDSR40587 - Tekening|exb-2019-18286</meta:user-defined>
    <meta:user-defined meta:name="OVERHEIDop.externeBijlage">Bijlage HDSR40587 - Tekening|exb-2019-18287</meta:user-defined>
    <meta:user-defined meta:name="OVERHEID.EPSG28992/DC.spatial">134134 448745</meta:user-defined>
    <meta:user-defined meta:name="OVERHEIDop.versieInformatie"/>
  </office:meta>
</office:document-meta>
</file>