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Kollerijweg 68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Kollerijweg 68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43</meta:user-defined>
    <meta:user-defined meta:name="OVERHEIDop.WsbID/DC.identifier">wsb-2019-40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5PN 68</meta:user-defined>
    <meta:user-defined meta:name="OVERHEIDop.woonplaats">Woltersum</meta:user-defined>
    <meta:user-defined meta:name="OVERHEIDop.straatnaam">Kollerij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072_Vergunning|exb-2019-18281</meta:user-defined>
    <meta:user-defined meta:name="OVERHEIDop.externeBijlage">23072_Tekening1|exb-2019-18282</meta:user-defined>
    <meta:user-defined meta:name="OVERHEIDop.externeBijlage">23072_Tekening2|exb-2019-18283</meta:user-defined>
    <meta:user-defined meta:name="OVERHEID.EPSG28992/DC.spatial">244759 588509</meta:user-defined>
    <meta:user-defined meta:name="OVERHEIDop.versieInformatie"/>
  </office:meta>
</office:document-meta>
</file>