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2 laagspanningskabels bij een waterkering en watergangen op de locatie bij Wagendijk 72 in Kockengen. (code HDSR404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2 laagspanningskabels in de keurzones van een regionale waterkering en primaire en tertiaire watergangen op de locatie bij Wagendijk 72 in Kockengen in de gemeente Stichtse Vecht. Dit besluit is verzonden op 9 april 2019.</text:p>
            <text:p text:style-name="tussenkopcur">
            <text:span text:style-name="nadrukvet">Ter inzage </text:span>
          </text:p>
            <text:p text:style-name="common-al">U kunt de vergunning en de bijbehorende stukken inzien tot en met 21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4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4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4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2 laagspanningskabels bij een waterkering en watergangen op de locatie bij Wagendijk 72 in Kockengen. (code HDSR404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41</meta:user-defined>
    <meta:user-defined meta:name="OVERHEIDop.WsbID/DC.identifier">wsb-2019-4041</meta:user-defined>
    <meta:user-defined meta:name="OVERHEID.TaxonomieBeleidsagenda/OVERHEID.category">Ruimte en infrastructuur | Organisatie en beleid</meta:user-defined>
    <meta:user-defined meta:name="OVERHEIDop.referentienummer">HDSR40415</meta:user-defined>
    <meta:user-defined meta:name="DCTERMS.abstract">watervergunning voor het leggen van 2 laagspanningskabels bij een waterkering en watergangen op de locatie bij Wagendijk 72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T 72</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415|exb-2019-18276</meta:user-defined>
    <meta:user-defined meta:name="OVERHEIDop.externeBijlage">Bijlage HDSR40415 - Tekening|exb-2019-18277</meta:user-defined>
    <meta:user-defined meta:name="OVERHEID.EPSG28992/DC.spatial">124078 463723</meta:user-defined>
    <meta:user-defined meta:name="OVERHEIDop.versieInformatie"/>
  </office:meta>
</office:document-meta>
</file>