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vervangen van de beschoeiing en het aanleggen van een steiger op de locatie Frederik Hendrikstraat 132 in Utrecht. (code HDSR4020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de beschoeiing en het aanleggen van een steiger langs een primaire watergang op de locatie Frederik Hendrikstraat 132 in Utrecht en het tijdelijk gebruik maken van een ponton in de watergang om de werkzaamheden uit te voeren. Dit besluit is verzonden op 9 april 2019.</text:p>
            <text:p text:style-name="tussenkopcur">
            <text:span text:style-name="nadrukvet">Ter inzage </text:span>
          </text:p>
            <text:p text:style-name="common-al">U kunt de vergunning en de bijbehorende stukken inzien tot en met 21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april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40</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0</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040</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vervangen van de beschoeiing en het aanleggen van een steiger op de locatie Frederik Hendrikstraat 132 in Utrecht. (code HDSR40208)</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1</meta:user-defined>
    <meta:user-defined meta:name="OVERHEIDop.publicationIssue">4040</meta:user-defined>
    <meta:user-defined meta:name="OVERHEIDop.WsbID/DC.identifier">wsb-2019-4040</meta:user-defined>
    <meta:user-defined meta:name="OVERHEID.TaxonomieBeleidsagenda/OVERHEID.category">Ruimte en infrastructuur | Organisatie en beleid</meta:user-defined>
    <meta:user-defined meta:name="OVERHEIDop.referentienummer">HDSR40208</meta:user-defined>
    <meta:user-defined meta:name="DCTERMS.abstract">watervergunning voor het vervangen van de beschoeiing en het aanleggen van een steiger op de locatie Frederik Hendrikstraat 132 in Utrech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83VS 132</meta:user-defined>
    <meta:user-defined meta:name="OVERHEIDop.woonplaats">Utrecht</meta:user-defined>
    <meta:user-defined meta:name="OVERHEIDop.straatnaam">Frederik Hendrikstraat</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40208|exb-2019-18270</meta:user-defined>
    <meta:user-defined meta:name="OVERHEIDop.externeBijlage">Bijlage HDSR40208 - Tekening|exb-2019-18271</meta:user-defined>
    <meta:user-defined meta:name="OVERHEIDop.externeBijlage">Bijlage HDSR40208 - Tekening|exb-2019-18272</meta:user-defined>
    <meta:user-defined meta:name="OVERHEID.EPSG28992/DC.spatial">138426 455528</meta:user-defined>
    <meta:user-defined meta:name="OVERHEIDop.versieInformatie"/>
  </office:meta>
</office:document-meta>
</file>