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paviljoen bij het Futura College langs een watergang op de locatie Abeellaan 2 in Woerden. (code HDSR4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van een paviljoen bij het Futura College in de beschermingszone van een primaire watergang op de locatie Abeellaan 2 in Woerden. Dit besluit is verzonden op 9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bouwen van een paviljoen bij het Futura College langs een watergang op de locatie Abeellaan 2 in Woerden. (code HDSR402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39</meta:user-defined>
    <meta:user-defined meta:name="OVERHEIDop.WsbID/DC.identifier">wsb-2019-4039</meta:user-defined>
    <meta:user-defined meta:name="OVERHEID.TaxonomieBeleidsagenda/OVERHEID.category">Ruimte en infrastructuur | Organisatie en beleid</meta:user-defined>
    <meta:user-defined meta:name="OVERHEIDop.referentienummer">HDSR40240</meta:user-defined>
    <meta:user-defined meta:name="DCTERMS.abstract">watervergunning voor het bouwen van een paviljoen bij het Futura College langs een watergang op de locatie Abeellaan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JB 2</meta:user-defined>
    <meta:user-defined meta:name="OVERHEIDop.woonplaats">Woerden</meta:user-defined>
    <meta:user-defined meta:name="OVERHEIDop.straatnaam">Abeel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240|exb-2019-18267</meta:user-defined>
    <meta:user-defined meta:name="OVERHEIDop.externeBijlage">Bijlage HDSR40240 - Tekening|exb-2019-18268</meta:user-defined>
    <meta:user-defined meta:name="OVERHEIDop.externeBijlage">Bijlage HDSR40240 - Tekening|exb-2019-18269</meta:user-defined>
    <meta:user-defined meta:name="OVERHEID.EPSG28992/DC.spatial">119746 454728</meta:user-defined>
    <meta:user-defined meta:name="OVERHEIDop.versieInformatie"/>
  </office:meta>
</office:document-meta>
</file>