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leggen van een laagspanningskabel op de locatie nabij Hekendorpse Buurt 11 in Hekendorp. (code HDSR40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een laagspanningskabel in de zone waterstaatswerk van een niet-direct-kerende primaire waterkering op de locatie nabij Hekendorpse Buurt 11 in Hekendorp in de gemeente Oudewater. Dit besluit is verzonden op 9 april 2019.</text:p>
            <text:p text:style-name="tussenkopcur">
            <text:span text:style-name="nadrukvet">Ter inzage </text:span>
          </text:p>
            <text:p text:style-name="common-al">U kunt de vergunning en de bijbehorende stukken inzien tot en met 2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april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wijderen en leggen van een laagspanningskabel op de locatie nabij Hekendorpse Buurt 11 in Hekendorp. (code HDSR401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37</meta:user-defined>
    <meta:user-defined meta:name="OVERHEIDop.WsbID/DC.identifier">wsb-2019-4037</meta:user-defined>
    <meta:user-defined meta:name="OVERHEID.TaxonomieBeleidsagenda/OVERHEID.category">Ruimte en infrastructuur | Organisatie en beleid</meta:user-defined>
    <meta:user-defined meta:name="OVERHEIDop.referentienummer">HDSR40198</meta:user-defined>
    <meta:user-defined meta:name="DCTERMS.abstract">watervergunning voor het verwijderen en leggen van een laagspanningskabel op de locatie nabij Hekendorpse Buurt 11 in Heken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7PA 1</meta:user-defined>
    <meta:user-defined meta:name="OVERHEIDop.woonplaats">Hekendorp</meta:user-defined>
    <meta:user-defined meta:name="OVERHEIDop.straatnaam">Hekendorpse Buur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40198|exb-2019-18263</meta:user-defined>
    <meta:user-defined meta:name="OVERHEIDop.externeBijlage">Bijlage HDSR40198 - Tekening|exb-2019-18264</meta:user-defined>
    <meta:user-defined meta:name="OVERHEID.EPSG28992/DC.spatial">115690 447612</meta:user-defined>
    <meta:user-defined meta:name="OVERHEIDop.versieInformatie"/>
  </office:meta>
</office:document-meta>
</file>