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oprit bij een waterkering en het graven en dempen van oppervlaktewater op de locatie Hekendorpsebuurt 1b in Hekendorp. (code HDSR403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oprit in de zone waterstaatswerk van een regionale waterkering en het graven en dempen van oppervlaktewater op de locatie Hekendorpsebuurt 1b in Hekendorp in de gemeente Oudewater.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oprit bij een waterkering en het graven en dempen van oppervlaktewater op de locatie Hekendorpsebuurt 1b in Hekendorp. (code HDSR403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32</meta:user-defined>
    <meta:user-defined meta:name="OVERHEIDop.WsbID/DC.identifier">wsb-2019-4032</meta:user-defined>
    <meta:user-defined meta:name="OVERHEID.TaxonomieBeleidsagenda/OVERHEID.category">Ruimte en infrastructuur | Organisatie en beleid</meta:user-defined>
    <meta:user-defined meta:name="OVERHEIDop.referentienummer">HDSR40311</meta:user-defined>
    <meta:user-defined meta:name="DCTERMS.abstract">watervergunning voor het aanleggen van een oprit bij een waterkering en het graven en dempen van oppervlaktewater op de locatie Hekendorpsebuurt 1b in Heken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A 1</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311|exb-2019-18250</meta:user-defined>
    <meta:user-defined meta:name="OVERHEIDop.externeBijlage">Bijlage HDSR40311 - Tekening|exb-2019-18251</meta:user-defined>
    <meta:user-defined meta:name="OVERHEIDop.externeBijlage">Bijlage HDSR40311 - Tekening|exb-2019-18252</meta:user-defined>
    <meta:user-defined meta:name="OVERHEID.EPSG28992/DC.spatial">115690 447612</meta:user-defined>
    <meta:user-defined meta:name="OVERHEIDop.versieInformatie"/>
  </office:meta>
</office:document-meta>
</file>