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en het verwijderen van een kabel bij een waterkering op de locatie nabij Dorp 81 in Benschop. (code HDSR39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het verwijderen van een kabel bij een waterkering op de locatie nabij Dorp 81 in Benschop in de gemeente Lopik.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3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3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3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en het verwijderen van een kabel bij een waterkering op de locatie nabij Dorp 81 in Benschop. (code HDSR396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31</meta:user-defined>
    <meta:user-defined meta:name="OVERHEIDop.WsbID/DC.identifier">wsb-2019-4031</meta:user-defined>
    <meta:user-defined meta:name="OVERHEID.TaxonomieBeleidsagenda/OVERHEID.category">Ruimte en infrastructuur | Organisatie en beleid</meta:user-defined>
    <meta:user-defined meta:name="OVERHEIDop.referentienummer">HDSR39620</meta:user-defined>
    <meta:user-defined meta:name="DCTERMS.abstract">watervergunning voor het leggen en het verwijderen van een kabel bij een waterkering op de locatie nabij Dorp 81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A 81</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620|exb-2019-18247</meta:user-defined>
    <meta:user-defined meta:name="OVERHEIDop.externeBijlage">Bijlage HDSR39620 - Tekening|exb-2019-18248</meta:user-defined>
    <meta:user-defined meta:name="OVERHEID.EPSG28992/DC.spatial">128014 446929</meta:user-defined>
    <meta:user-defined meta:name="OVERHEIDop.versieInformatie"/>
  </office:meta>
</office:document-meta>
</file>